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text-position="super 58%" fo:font-weight="normal" style:font-weight-asian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text-position="super 58%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language="ru" fo:country="RU" fo:font-weight="normal" style:font-weight-asian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language="ru" fo:country="RU" fo:font-weight="bold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language="ru" fo:country="RU" fo:font-style="normal" fo:font-weight="bold" style:font-style-asian="normal" style:font-weight-asian="bold" style:font-style-complex="normal" style:font-weight-complex="bold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10.716cm" fo:margin-right="0cm" fo:text-indent="0cm" style:auto-text-indent="false" style:page-number="auto"/>
    </style:style>
    <style:style style:name="P16" style:family="paragraph" style:parent-style-name="Standard">
      <style:paragraph-properties fo:margin-left="10.716cm" fo:margin-right="0cm" fo:text-indent="0cm" style:auto-text-indent="false"/>
    </style:style>
    <style:style style:name="P17" style:family="paragraph" style:parent-style-name="Standard" style:master-page-name="">
      <style:paragraph-properties fo:text-align="justify" style:justify-single-word="false" fo:hyphenation-ladder-count="no-limit" style:page-number="auto"/>
      <style:text-properties fo:font-weight="normal" style:font-weight-asian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fo:break-before="pag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ие родителей (законных представителей) воспитанника образовательного учреждения на обработку персональных данных</text:p>
      <text:p text:style-name="Standard"/>
      <text:p text:style-name="P15"/>
      <text:p text:style-name="P16">В МБДОУ «Детский сад № 35»</text:p>
      <text:p text:style-name="P16">г. Владимир, ул. Михайловская, 22</text:p>
      <text:p text:style-name="P2"/>
      <text:p text:style-name="P3">ЗАЯВЛЕНИЕ</text:p>
      <text:p text:style-name="P3">о согласии на обработку персональных данных</text:p>
      <text:p text:style-name="P4"/>
      <text:p text:style-name="P6">Я, нижеподписавший(ая)ся ________________________________________________________</text:p>
      <text:p text:style-name="P9">(фамилия, имя, отчество)</text:p>
      <text:p text:style-name="P6">проживающий(ая) по адресу _______________________________________________________</text:p>
      <text:p text:style-name="P9">(адрес места регистрации)</text:p>
      <text:p text:style-name="P10">паспорт _________________________________________________________________________</text:p>
      <text:p text:style-name="P9">(серия, номер, дата выдачи, название выдавшего органа)</text:p>
      <text:p text:style-name="P17">в соответствии с требованиями статьи 9 Федерального закона от 27.07.06 «О персональных данных» № 152-ФЗ подтверждаю свое согласие на обработку МБДОУ «Детский сад № 35» (далее «Оператор») моих персональных данных, а также персональных данных несовершеннолетнего _______________________________________________________________________</text:p>
      <text:p text:style-name="P8">(фамилия, имя, отчество)</text:p>
      <text:p text:style-name="P7">согласно перечню (приложение к настоящему заявлению) с целью организации образования ребенка, которому являюсь ________________________________________________________</text:p>
      <text:p text:style-name="P8">(отцом, матерью, опекуном, попечителем)</text:p>
      <text:p text:style-name="P7"/>
      <text:p text:style-name="P7"><text:tab/>Предоставляю Оператор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 Оператор вправе <text:s/>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, и передавать их уполномоченным органам.</text:p>
      <text:p text:style-name="P7"><text:tab/>Персональные данные могут быть также использованы для формирования банка данных контингента обучающихся, воспитанников в целях обеспечен6ия мониторинга соблюдения прав детей на получения образования и управления системой образования.</text:p>
      <text:p text:style-name="P7"><text:tab/>Срок хранения персональных данных составляет двадцать пять лет.</text:p>
      <text:p text:style-name="P7"><text:tab/>Настоящее согласие дано мной «___»______ 20__ г. и действует бессрочно.</text:p>
      <text:p text:style-name="P7"><text:tab/>Я подтверждаю, что мне известно о праве отозвать свое согласие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, либо вручен <text:s/>лично под расписку <text:s/>представителю Оператора.</text:p>
      <text:p text:style-name="P7"><text:tab/>Подтверждаю, что ознакомлен с Положением ог защите персональных данных и положениями Федерального закона от 27 июля 2006 года № 152-ФЗ «О персональных данных», права и обязанности в области защиты персональных данных мне разъяснены</text:p>
      <text:p text:style-name="P7"><text:tab/>Об ответственности за достоверность представленных сведений предупрежден(а).</text:p>
      <text:p text:style-name="P7"/>
      <text:p text:style-name="P7">Дата заполнения «___»____________20__ г.</text:p>
      <text:p text:style-name="P7"/>
      <text:p text:style-name="P7">Подпись ___________________________</text:p>
      <text:p text:style-name="P7"/>
      <text:p text:style-name="P7"/>
      <text:p text:style-name="P7"/>
      <text:p text:style-name="P7"/>
      <text:p text:style-name="P18">Персональные данные, предоставляемые для обработки </text:p>
      <text:p text:style-name="P11">в МБДОУ «Детский сад № 35»</text:p>
      <text:p text:style-name="P5">Данные ребенка.</text:p>
      <text:p text:style-name="P7">ФИО ___________________________________________________________________________</text:p>
      <text:p text:style-name="P7">Пол ________________________</text:p>
      <text:p text:style-name="P7">Дата рождения _______________</text:p>
      <text:p text:style-name="P7">Место рождения _________________________________________________________________</text:p>
      <text:p text:style-name="P7">Гражданство ____________________________________________________________________</text:p>
      <text:p text:style-name="P7">Адрес места жительства __________________________________________________________</text:p>
      <text:p text:style-name="P7">Свидетельство о рождении ________________________________________________________</text:p>
      <text:p text:style-name="P7">Страховое свидетельство № ______________________ дата выдачи ______________________</text:p>
      <text:p text:style-name="P7">ИНН ___________________________________________________________________________</text:p>
      <text:p text:style-name="P7">Группа здоровья <text:s/>(нужное подчеркнуть) <text:tab/><text:span text:style-name="T1">I<text:tab/>II<text:tab/>III<text:tab/>IV<text:tab/></text:span></text:p>
      <text:p text:style-name="P12">Родной язык _____________________________________________________________________</text:p>
      <text:p text:style-name="P12">Какой по счету ребенок в семье (1, 2, 3...) ____________________________________________</text:p>
      <text:p text:style-name="P12"><text:span text:style-name="T2">Принадлежность к льготной категории </text:span>(нужное подчеркнуть)<text:span text:style-name="T2">:</text:span> <text:s/>многодетная семья; малообеспеченная семья; инвалиды; дети, пострадавшие в результате аварии на Чернобыльской АЭС <text:s/>других радиационных катастроф; опекаемые; сироты; дети участников военных действия; другие.</text:p>
      <text:p text:style-name="P12"/>
      <text:p text:style-name="P13">Данные родителей (законных представителей)</text:p>
      <text:p text:style-name="P14">Отец:</text:p>
      <text:p text:style-name="P12">ФИО ___________________________________________________________________________</text:p>
      <text:p text:style-name="P12">Паспортные данные ______________________________________________________________ ________________________________________________________________________________</text:p>
      <text:p text:style-name="P12">Адрес места жительства __________________________________________________________</text:p>
      <text:p text:style-name="P12">Место работы ___________________________________________________________________</text:p>
      <text:p text:style-name="P12">Должность ______________________________________________________________________</text:p>
      <text:p text:style-name="P12">Контактная информация: Тел. Дом _____________ Моб. _______________________________</text:p>
      <text:p text:style-name="P12">Адрес электронной почты _________________________________________________________</text:p>
      <text:p text:style-name="P13"/>
      <text:p text:style-name="P13">Мать:</text:p>
      <text:p text:style-name="P12">ФИО ___________________________________________________________________________</text:p>
      <text:p text:style-name="P12">Паспортные данные ______________________________________________________________ ________________________________________________________________________________</text:p>
      <text:p text:style-name="P12">Адрес места жительства __________________________________________________________</text:p>
      <text:p text:style-name="P12">Место работы ___________________________________________________________________</text:p>
      <text:p text:style-name="P12">Должность ______________________________________________________________________</text:p>
      <text:p text:style-name="P12">Контактная информация: Тел. Дом _____________ Моб. _______________________________</text:p>
      <text:p text:style-name="P12">Адрес электронной почты _________________________________________________________</text:p>
      <text:p text:style-name="P12"/>
      <text:p text:style-name="P13">Опекун (попечитель):</text:p>
      <text:p text:style-name="P12">ФИО ___________________________________________________________________________</text:p>
      <text:p text:style-name="P12">Паспортные данные ______________________________________________________________ </text:p>
      <text:p text:style-name="P12">Пол ______________________</text:p>
      <text:p text:style-name="P12">Адрес места жительства __________________________________________________________</text:p>
      <text:p text:style-name="P12">Место работы ___________________________________________________________________</text:p>
      <text:p text:style-name="P12">Должность ______________________________________________________________________</text:p>
      <text:p text:style-name="P12">Контактная информация: Тел. Дом _____________ Моб. _______________________________</text:p>
      <text:p text:style-name="P12">Адрес электронной почты _________________________________________________________</text:p>
      <text:p text:style-name="P12"/>
      <text:p text:style-name="P12">Дата заявления «____»_____________ 20__ г.</text:p>
      <text:p text:style-name="P12">Подпись: ______________/ __________________________________/<text:span text:style-name="T3">(ФИ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09:41:48.15</meta:creation-date>
    <dc:date>2018-12-19T13:47:33.39</dc:date>
    <meta:editing-duration>PT56M44S</meta:editing-duration>
    <meta:editing-cycles>9</meta:editing-cycles>
    <meta:generator>OpenOffice/4.1.1$Win32 OpenOffice.org_project/411m6$Build-9775</meta:generator>
    <meta:printed-by>Наталья Курникова</meta:printed-by>
    <meta:print-date>2018-12-19T13:46:58.01</meta:print-date>
    <meta:document-statistic meta:table-count="0" meta:image-count="0" meta:object-count="0" meta:page-count="2" meta:paragraph-count="68" meta:word-count="478" meta:character-count="5947"/>
    <dc:creator>Наталья Курникова</dc:creator>
  </office:meta>
</office:document-meta>
</file>