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style:text-autospace="none" fo:text-align="center"/>
      <style:text-properties style:font-name-complex="Calibri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style:font-name="Times New Roman" style:font-name-complex="Times New Roman"/>
    </style:style>
    <style:style style:name="P7" style:parent-style-name="ConsPlusNonformat" style:family="paragraph">
      <style:text-properties style:font-name="Times New Roman" style:font-name-complex="Times New Roman" fo:font-size="8pt" style:font-size-asian="8pt" style:font-size-complex="8pt"/>
    </style:style>
    <style:style style:name="P8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ConsPlusNonformat" style:family="paragraph">
      <style:paragraph-properties fo:text-align="justify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Основнойшрифтабзаца" style:family="text">
      <style:text-properties style:font-name="Times New Roman" style:font-name-complex="Times New Roman"/>
    </style:style>
    <style:style style:name="T12" style:parent-style-name="Основнойшрифтабзаца" style:family="text">
      <style:text-properties style:font-name="Times New Roman" style:font-name-complex="Times New Roman"/>
    </style:style>
    <style:style style:name="T13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4" style:parent-style-name="ConsPlusNonformat" style:family="paragraph">
      <style:text-properties style:font-name="Times New Roman" style:font-name-complex="Times New Roman" fo:font-size="8pt" style:font-size-asian="8pt" style:font-size-complex="8pt"/>
    </style:style>
    <style:style style:name="T15" style:parent-style-name="Основнойшрифтабзаца" style:family="text">
      <style:text-properties style:font-name="Times New Roman" style:font-name-complex="Times New Roman"/>
    </style:style>
    <style:style style:name="T16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4" style:parent-style-name="ConsPlusNonformat" style:family="paragraph">
      <style:text-properties style:font-name="Times New Roman" style:font-name-complex="Times New Roman"/>
    </style:style>
    <style:style style:name="P25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26" style:parent-style-name="ConsPlusNonformat" style:family="paragraph">
      <style:text-properties style:font-name="Times New Roman" style:font-name-complex="Times New Roman" fo:font-size="8pt" style:font-size-asian="8pt" style:font-size-complex="8pt"/>
    </style:style>
    <style:style style:name="T27" style:parent-style-name="Основнойшрифтабзаца" style:family="text">
      <style:text-properties style:font-name="Times New Roman" style:font-name-complex="Times New Roman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6pt" style:font-size-asian="6pt" style:font-size-complex="6pt"/>
    </style:style>
    <style:style style:name="T3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8" style:parent-style-name="Основнойшрифтабзаца" style:family="text">
      <style:text-properties style:font-name="Times New Roman" style:font-name-complex="Times New Roman"/>
    </style:style>
    <style:style style:name="T39" style:parent-style-name="Основнойшрифтабзаца" style:family="text">
      <style:text-properties style:font-name="Times New Roman" style:font-name-complex="Times New Roman"/>
    </style:style>
    <style:style style:name="T40" style:parent-style-name="Основнойшрифтабзаца" style:family="text">
      <style:text-properties style:font-name="Times New Roman" style:font-name-complex="Times New Roman"/>
    </style:style>
    <style:style style:name="T41" style:parent-style-name="Основнойшрифтабзаца" style:family="text">
      <style:text-properties style:font-name="Times New Roman" style:font-name-complex="Times New Roman" fo:font-size="6pt" style:font-size-asian="6pt" style:font-size-complex="6pt"/>
    </style:style>
    <style:style style:name="T42" style:parent-style-name="Основнойшрифтабзаца" style:family="text">
      <style:text-properties style:font-name="Times New Roman" style:font-name-complex="Times New Roman" fo:font-size="6pt" style:font-size-asian="6pt" style:font-size-complex="6pt"/>
    </style:style>
    <style:style style:name="T43" style:parent-style-name="Основнойшрифтабзаца" style:family="text">
      <style:text-properties style:font-name="Times New Roman" style:font-name-complex="Times New Roman" fo:font-size="6pt" style:font-size-asian="6pt" style:font-size-complex="6pt"/>
    </style:style>
    <style:style style:name="T44" style:parent-style-name="Основнойшрифтабзаца" style:family="text">
      <style:text-properties style:font-name="Times New Roman" style:font-name-complex="Times New Roman" fo:font-size="6pt" style:font-size-asian="6pt" style:font-size-complex="6pt"/>
    </style:style>
    <style:style style:name="T45" style:parent-style-name="Основнойшрифтабзаца" style:family="text">
      <style:text-properties style:font-name="Times New Roman" style:font-name-complex="Times New Roman" fo:font-size="6pt" style:font-size-asian="6pt" style:font-size-complex="6pt"/>
    </style:style>
    <style:style style:name="T46" style:parent-style-name="Основнойшрифтабзаца" style:family="text">
      <style:text-properties style:font-name="Times New Roman" style:font-name-complex="Times New Roman" fo:font-size="6pt" style:font-size-asian="6pt" style:font-size-complex="6pt"/>
    </style:style>
    <style:style style:name="T47" style:parent-style-name="Основнойшрифтабзаца" style:family="text">
      <style:text-properties style:font-name="Times New Roman" style:font-name-complex="Times New Roman" fo:font-size="6pt" style:font-size-asian="6pt" style:font-size-complex="6pt"/>
    </style:style>
    <style:style style:name="T48" style:parent-style-name="Основнойшрифтабзаца" style:family="text">
      <style:text-properties style:font-name="Times New Roman" style:font-name-complex="Times New Roman" fo:font-size="6pt" style:font-size-asian="6pt" style:font-size-complex="6pt"/>
    </style:style>
    <style:style style:name="T49" style:parent-style-name="Основнойшрифтабзаца" style:family="text">
      <style:text-properties style:font-name="Times New Roman" style:font-name-complex="Times New Roman" fo:font-size="6pt" style:font-size-asian="6pt" style:font-size-complex="6pt"/>
    </style:style>
    <style:style style:name="T50" style:parent-style-name="Основнойшрифтабзаца" style:family="text">
      <style:text-properties style:font-name="Times New Roman" style:font-name-complex="Times New Roman" fo:font-size="6pt" style:font-size-asian="6pt" style:font-size-complex="6pt"/>
    </style:style>
    <style:style style:name="T5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61" style:parent-style-name="ConsPlusNonformat" style:family="paragraph">
      <style:text-properties style:font-name="Times New Roman" style:font-name-complex="Times New Roman"/>
    </style:style>
    <style:style style:name="P62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63" style:parent-style-name="Standard" style:family="paragraph">
      <style:paragraph-properties style:text-autospace="none" fo:text-align="center"/>
      <style:text-properties style:font-name-complex="Calibri"/>
    </style:style>
    <style:style style:name="P64" style:parent-style-name="Standard" style:family="paragraph">
      <style:paragraph-properties style:text-autospace="none" fo:text-align="justify" fo:text-indent="0.375in"/>
      <style:text-properties style:font-name-complex="Calibri"/>
    </style:style>
    <style:style style:name="P65" style:parent-style-name="Standard" style:family="paragraph">
      <style:paragraph-properties style:text-autospace="none" fo:text-align="justify"/>
      <style:text-properties style:font-name-complex="Calibri"/>
    </style:style>
    <style:style style:name="P66" style:parent-style-name="Standard" style:family="paragraph">
      <style:paragraph-properties style:text-autospace="none" fo:text-align="justify"/>
      <style:text-properties style:font-name-complex="Calibri"/>
    </style:style>
    <style:style style:name="P67" style:parent-style-name="Standard" style:family="paragraph">
      <style:paragraph-properties style:text-autospace="none" fo:text-align="justify"/>
    </style:style>
    <style:style style:name="T68" style:parent-style-name="Основнойшрифтабзаца" style:family="text">
      <style:text-properties style:font-name-complex="Calibri"/>
    </style:style>
    <style:style style:name="T69" style:parent-style-name="FontStyle92" style:family="text">
      <style:text-properties fo:font-size="10pt" style:font-size-asian="10pt" style:font-size-complex="10pt"/>
    </style:style>
    <style:style style:name="T70" style:parent-style-name="FontStyle92" style:family="text">
      <style:text-properties fo:font-size="10pt" style:font-size-asian="10pt" style:font-size-complex="10pt"/>
    </style:style>
    <style:style style:name="P71" style:parent-style-name="Standard" style:family="paragraph">
      <style:paragraph-properties style:text-autospace="none" fo:text-align="justify"/>
    </style:style>
    <style:style style:name="T72" style:parent-style-name="Основнойшрифтабзаца" style:family="text">
      <style:text-properties style:font-name-complex="Calibri"/>
    </style:style>
    <style:style style:name="T73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74" style:parent-style-name="Основнойшрифтабзаца" style:family="text">
      <style:text-properties style:font-name-complex="Calibri"/>
    </style:style>
    <style:style style:name="T75" style:parent-style-name="Основнойшрифтабзаца" style:family="text">
      <style:text-properties style:font-name-complex="Calibri"/>
    </style:style>
    <style:style style:name="P76" style:parent-style-name="Standard" style:family="paragraph">
      <style:paragraph-properties style:text-autospace="none" fo:text-align="justify"/>
      <style:text-properties style:font-name-complex="Calibri"/>
    </style:style>
    <style:style style:name="P77" style:parent-style-name="Standard" style:family="paragraph">
      <style:paragraph-properties style:text-autospace="none" fo:text-align="justify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style:font-size-complex="14pt"/>
    </style:style>
    <style:style style:name="P80" style:parent-style-name="ConsPlusNonformat" style:family="paragraph">
      <style:text-properties style:font-name="Times New Roman" style:font-name-complex="Times New Roman" fo:font-size="9pt" style:font-size-asian="9pt" style:font-size-complex="9pt"/>
    </style:style>
    <style:style style:name="P81" style:parent-style-name="Standard" style:family="paragraph">
      <style:paragraph-properties style:text-autospace="none"/>
      <style:text-properties style:font-name-complex="Calibri" fo:font-size="14pt" style:font-size-asian="14pt" style:font-size-complex="14pt"/>
    </style:style>
    <style:style style:name="P82" style:parent-style-name="Standard" style:family="paragraph">
      <style:paragraph-properties style:text-autospace="none" fo:text-align="center"/>
      <style:text-properties style:font-name-complex="Calibri"/>
    </style:style>
    <style:style style:name="P83" style:parent-style-name="Standard" style:family="paragraph">
      <style:paragraph-properties style:text-autospace="none" fo:text-align="justify" fo:text-indent="0.375in"/>
      <style:text-properties style:font-name-complex="Calibri"/>
    </style:style>
    <style:style style:name="P84" style:parent-style-name="Standard" style:family="paragraph">
      <style:paragraph-properties style:text-autospace="none" fo:text-align="justify" fo:text-indent="0.375in"/>
      <style:text-properties style:font-name-complex="Calibri"/>
    </style:style>
    <style:style style:name="P85" style:parent-style-name="Standard" style:family="paragraph">
      <style:paragraph-properties style:text-autospace="none" fo:text-align="justify" fo:text-indent="0.375in"/>
      <style:text-properties style:font-name-complex="Calibri"/>
    </style:style>
    <style:style style:name="P86" style:parent-style-name="Standard" style:family="paragraph">
      <style:paragraph-properties style:text-autospace="none" fo:text-align="justify" fo:text-indent="0.375in"/>
      <style:text-properties style:font-name-complex="Calibri"/>
    </style:style>
    <style:style style:name="P87" style:parent-style-name="Standard" style:family="paragraph">
      <style:paragraph-properties style:text-autospace="none" fo:text-align="justify" fo:text-indent="0.375in"/>
      <style:text-properties style:font-name-complex="Calibri"/>
    </style:style>
    <style:style style:name="P88" style:parent-style-name="Standard" style:family="paragraph">
      <style:paragraph-properties style:text-autospace="none" fo:text-align="justify" fo:text-indent="0.375in"/>
    </style:style>
    <style:style style:name="P89" style:parent-style-name="Standard" style:family="paragraph">
      <style:paragraph-properties style:text-autospace="none" fo:text-align="justify" fo:text-indent="0.375in"/>
    </style:style>
    <style:style style:name="P90" style:parent-style-name="Standard" style:family="paragraph">
      <style:paragraph-properties style:text-autospace="none" fo:text-align="justify" fo:text-indent="0.375in"/>
    </style:style>
    <style:style style:name="P91" style:parent-style-name="Standard" style:family="paragraph">
      <style:paragraph-properties style:text-autospace="none" fo:text-align="justify" fo:text-indent="0.375in"/>
    </style:style>
    <style:style style:name="P92" style:parent-style-name="Standard" style:family="paragraph">
      <style:paragraph-properties style:text-autospace="none" fo:text-align="justify" fo:text-indent="0.375in"/>
    </style:style>
    <style:style style:name="T93" style:parent-style-name="Основнойшрифтабзаца" style:family="text">
      <style:text-properties style:font-name-complex="Calibri"/>
    </style:style>
    <style:style style:name="P94" style:parent-style-name="Standard" style:family="paragraph">
      <style:paragraph-properties style:text-autospace="none" fo:text-align="justify" fo:text-indent="0.375in"/>
      <style:text-properties style:font-name-complex="Calibri"/>
    </style:style>
    <style:style style:name="P95" style:parent-style-name="Standard" style:family="paragraph">
      <style:paragraph-properties style:text-autospace="none" fo:text-align="justify" fo:text-indent="0.375in"/>
    </style:style>
    <style:style style:name="T96" style:parent-style-name="Основнойшрифтабзаца" style:family="text">
      <style:text-properties style:font-name-complex="Calibri"/>
    </style:style>
    <style:style style:name="P97" style:parent-style-name="ConsPlusNonformat" style:family="paragraph">
      <style:text-properties style:font-name="Times New Roman" style:font-name-complex="Times New Roman"/>
    </style:style>
    <style:style style:name="T98" style:parent-style-name="Основнойшрифтабзаца" style:family="text">
      <style:text-properties style:font-name="Times New Roman" style:font-name-complex="Times New Roman"/>
    </style:style>
    <style:style style:name="T99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0" style:parent-style-name="Основнойшрифтабзаца" style:family="text">
      <style:text-properties style:font-name="Times New Roman" style:font-name-complex="Times New Roman"/>
    </style:style>
    <style:style style:name="T101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02" style:parent-style-name="ConsPlusNonformat" style:family="paragraph">
      <style:text-properties style:font-name="Times New Roman" style:font-name-complex="Times New Roman" fo:font-size="9pt" style:font-size-asian="9pt" style:font-size-complex="9pt"/>
    </style:style>
    <style:style style:name="P103" style:parent-style-name="Standard" style:family="paragraph">
      <style:paragraph-properties style:text-autospace="none" fo:text-align="justify" fo:text-indent="0.375in"/>
      <style:text-properties style:font-name-complex="Calibri"/>
    </style:style>
    <style:style style:name="P104" style:parent-style-name="Standard" style:family="paragraph">
      <style:paragraph-properties style:text-autospace="none" fo:text-align="justify" fo:text-indent="0.375in"/>
      <style:text-properties style:font-name-complex="Calibri"/>
    </style:style>
    <style:style style:name="P105" style:parent-style-name="Standard" style:family="paragraph">
      <style:paragraph-properties style:text-autospace="none" fo:text-align="justify" fo:text-indent="0.375in"/>
      <style:text-properties style:font-name-complex="Calibri"/>
    </style:style>
    <style:style style:name="P106" style:parent-style-name="Standard" style:family="paragraph">
      <style:paragraph-properties style:text-autospace="none" fo:text-align="justify" fo:text-indent="0.375in"/>
      <style:text-properties style:font-name-complex="Calibri"/>
    </style:style>
    <style:style style:name="P107" style:parent-style-name="Standard" style:family="paragraph">
      <style:paragraph-properties style:text-autospace="none" fo:text-align="justify" fo:text-indent="0.375in"/>
    </style:style>
    <style:style style:name="T108" style:parent-style-name="Основнойшрифтабзаца" style:family="text">
      <style:text-properties style:font-name-complex="Calibri"/>
    </style:style>
    <style:style style:name="T109" style:parent-style-name="Основнойшрифтабзаца" style:family="text">
      <style:text-properties style:font-name-complex="Calibri"/>
    </style:style>
    <style:style style:name="T110" style:parent-style-name="Internetlink" style:family="text">
      <style:text-properties style:font-name-complex="Calibri"/>
    </style:style>
    <style:style style:name="T111" style:parent-style-name="Основнойшрифтабзаца" style:family="text">
      <style:text-properties style:font-name-complex="Calibri"/>
    </style:style>
    <style:style style:name="P112" style:parent-style-name="Standard" style:family="paragraph">
      <style:paragraph-properties style:text-autospace="none" fo:text-align="justify" fo:text-indent="0.375in"/>
    </style:style>
    <style:style style:name="T113" style:parent-style-name="Основнойшрифтабзаца" style:family="text">
      <style:text-properties style:font-name-complex="Calibri"/>
    </style:style>
    <style:style style:name="T114" style:parent-style-name="Основнойшрифтабзаца" style:family="text">
      <style:text-properties style:font-name-complex="Calibri"/>
    </style:style>
    <style:style style:name="T115" style:parent-style-name="Internetlink" style:family="text">
      <style:text-properties style:font-name-complex="Calibri"/>
    </style:style>
    <style:style style:name="T116" style:parent-style-name="Основнойшрифтабзаца" style:family="text">
      <style:text-properties style:font-name-complex="Calibri"/>
    </style:style>
    <style:style style:name="T117" style:parent-style-name="Основнойшрифтабзаца" style:family="text">
      <style:text-properties style:font-name-complex="Calibri"/>
    </style:style>
    <style:style style:name="T118" style:parent-style-name="Internetlink" style:family="text">
      <style:text-properties style:font-name-complex="Calibri"/>
    </style:style>
    <style:style style:name="T119" style:parent-style-name="Основнойшрифтабзаца" style:family="text">
      <style:text-properties style:font-name-complex="Calibri"/>
    </style:style>
    <style:style style:name="P120" style:parent-style-name="Standard" style:family="paragraph">
      <style:paragraph-properties style:text-autospace="none" fo:text-align="justify" fo:text-indent="0.375in"/>
      <style:text-properties style:font-name-complex="Calibri"/>
    </style:style>
    <style:style style:name="P121" style:parent-style-name="Standard" style:family="paragraph">
      <style:paragraph-properties style:text-autospace="none" fo:text-align="justify" fo:text-indent="0.375in"/>
    </style:style>
    <style:style style:name="T122" style:parent-style-name="Основнойшрифтабзаца" style:family="text">
      <style:text-properties style:font-name-complex="Calibri"/>
    </style:style>
    <style:style style:name="T123" style:parent-style-name="Основнойшрифтабзаца" style:family="text">
      <style:text-properties style:font-name-complex="Calibri"/>
    </style:style>
    <style:style style:name="T124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25" style:parent-style-name="Основнойшрифтабзаца" style:family="text">
      <style:text-properties style:font-name-complex="Calibri" fo:font-size="9pt" style:font-size-asian="9pt" style:font-size-complex="9pt"/>
    </style:style>
    <style:style style:name="T126" style:parent-style-name="Основнойшрифтабзаца" style:family="text">
      <style:text-properties style:font-name-complex="Calibri" fo:font-size="9pt" style:font-size-asian="9pt" style:font-size-complex="9pt"/>
    </style:style>
    <style:style style:name="P127" style:parent-style-name="Standard" style:family="paragraph">
      <style:paragraph-properties style:text-autospace="none" fo:text-align="justify" fo:text-indent="0.375in"/>
      <style:text-properties style:font-name-complex="Calibri"/>
    </style:style>
    <style:style style:name="P128" style:parent-style-name="Standard" style:family="paragraph">
      <style:paragraph-properties style:text-autospace="none" fo:text-align="justify" fo:text-indent="0.375in"/>
      <style:text-properties style:font-name-complex="Calibri"/>
    </style:style>
    <style:style style:name="P129" style:parent-style-name="Standard" style:family="paragraph">
      <style:paragraph-properties style:text-autospace="none" fo:text-align="justify" fo:text-indent="0.375in"/>
    </style:style>
    <style:style style:name="T130" style:parent-style-name="Основнойшрифтабзаца" style:family="text">
      <style:text-properties style:font-name-complex="Calibri"/>
    </style:style>
    <style:style style:name="T131" style:parent-style-name="Internetlink" style:family="text">
      <style:text-properties style:font-name-complex="Calibri"/>
    </style:style>
    <style:style style:name="T132" style:parent-style-name="Основнойшрифтабзаца" style:family="text">
      <style:text-properties style:font-name-complex="Calibri"/>
    </style:style>
    <style:style style:name="P133" style:parent-style-name="Standard" style:family="paragraph">
      <style:paragraph-properties style:text-autospace="none" fo:text-align="justify" fo:text-indent="0.375in"/>
      <style:text-properties style:font-name-complex="Calibri"/>
    </style:style>
    <style:style style:name="P134" style:parent-style-name="Standard" style:family="paragraph">
      <style:paragraph-properties style:text-autospace="none" fo:text-align="justify" fo:text-indent="0.375in"/>
      <style:text-properties style:font-name-complex="Calibri"/>
    </style:style>
    <style:style style:name="P135" style:parent-style-name="Standard" style:family="paragraph">
      <style:paragraph-properties style:text-autospace="none" fo:text-align="justify" fo:text-indent="0.375in"/>
      <style:text-properties style:font-name-complex="Calibri"/>
    </style:style>
    <style:style style:name="P136" style:parent-style-name="ConsPlusNonformat" style:family="paragraph">
      <style:text-properties style:font-name="Times New Roman" style:font-name-complex="Times New Roman"/>
    </style:style>
    <style:style style:name="P137" style:parent-style-name="ConsPlusNonformat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38" style:parent-style-name="ConsPlusNonformat" style:family="paragraph">
      <style:text-properties style:font-name="Times New Roman" style:font-name-complex="Times New Roman" fo:font-size="9pt" style:font-size-asian="9pt" style:font-size-complex="9pt"/>
    </style:style>
    <style:style style:name="P139" style:parent-style-name="Standard" style:family="paragraph">
      <style:paragraph-properties style:text-autospace="none" fo:text-align="justify" fo:text-indent="0.375in"/>
    </style:style>
    <style:style style:name="P140" style:parent-style-name="Standard" style:family="paragraph">
      <style:paragraph-properties style:text-autospace="none" fo:text-align="justify" fo:text-indent="0.375in"/>
    </style:style>
    <style:style style:name="T141" style:parent-style-name="Основнойшрифтабзаца" style:family="text">
      <style:text-properties style:font-name-complex="Calibri"/>
    </style:style>
    <style:style style:name="T142" style:parent-style-name="Основнойшрифтабзаца" style:family="text">
      <style:text-properties style:font-name-complex="Calibri"/>
    </style:style>
    <style:style style:name="P143" style:parent-style-name="Standard" style:family="paragraph">
      <style:paragraph-properties style:text-autospace="none" fo:text-align="justify" fo:text-indent="0.375in"/>
      <style:text-properties style:font-name-complex="Calibri"/>
    </style:style>
    <style:style style:name="P144" style:parent-style-name="Standard" style:family="paragraph">
      <style:paragraph-properties style:text-autospace="none" fo:text-align="justify" fo:text-indent="0.375in"/>
      <style:text-properties style:font-name-complex="Calibri"/>
    </style:style>
    <style:style style:name="P145" style:parent-style-name="Standard" style:family="paragraph">
      <style:paragraph-properties style:text-autospace="none" fo:text-align="justify" fo:text-indent="0.375in"/>
      <style:text-properties style:font-name-complex="Calibri"/>
    </style:style>
    <style:style style:name="P146" style:parent-style-name="Standard" style:family="paragraph">
      <style:paragraph-properties style:text-autospace="none" fo:text-align="justify" fo:text-indent="0.375in"/>
      <style:text-properties style:font-name-complex="Calibri"/>
    </style:style>
    <style:style style:name="P147" style:parent-style-name="Standard" style:family="paragraph">
      <style:paragraph-properties style:text-autospace="none" fo:text-align="justify" fo:text-indent="0.375in"/>
      <style:text-properties style:font-name-complex="Calibri" fo:font-style="italic" style:font-style-asian="italic" style:font-style-complex="italic"/>
    </style:style>
    <style:style style:name="P148" style:parent-style-name="Standard" style:family="paragraph">
      <style:paragraph-properties style:text-autospace="none" fo:text-align="justify" fo:text-indent="0.375in"/>
      <style:text-properties style:font-name-complex="Calibri" fo:font-style="italic" style:font-style-asian="italic" style:font-style-complex="italic"/>
    </style:style>
    <style:style style:name="P149" style:parent-style-name="Standard" style:family="paragraph">
      <style:paragraph-properties style:text-autospace="none" fo:text-align="justify" fo:text-indent="0.375in"/>
      <style:text-properties style:font-name-complex="Calibri" fo:font-style="italic" style:font-style-asian="italic" style:font-style-complex="italic"/>
    </style:style>
    <style:style style:name="P150" style:parent-style-name="Standard" style:family="paragraph">
      <style:paragraph-properties style:text-autospace="none" fo:text-align="justify" fo:text-indent="0.375in"/>
      <style:text-properties style:font-name-complex="Calibri"/>
    </style:style>
    <style:style style:name="P151" style:parent-style-name="Standard" style:family="paragraph">
      <style:paragraph-properties style:text-autospace="none" fo:text-align="justify" fo:text-indent="0.375in"/>
      <style:text-properties style:font-name-complex="Calibri"/>
    </style:style>
    <style:style style:name="P152" style:parent-style-name="Standard" style:family="paragraph">
      <style:paragraph-properties style:text-autospace="none" fo:text-align="justify" fo:text-indent="0.375in"/>
      <style:text-properties style:font-name-complex="Calibri"/>
    </style:style>
    <style:style style:name="P153" style:parent-style-name="Standard" style:family="paragraph">
      <style:paragraph-properties style:text-autospace="none" fo:text-align="center"/>
      <style:text-properties style:font-name-complex="Calibri"/>
    </style:style>
    <style:style style:name="P154" style:parent-style-name="Standard" style:family="paragraph">
      <style:paragraph-properties style:text-autospace="none" fo:text-align="center"/>
      <style:text-properties style:font-name-complex="Calibri"/>
    </style:style>
    <style:style style:name="P155" style:parent-style-name="Standard" style:family="paragraph">
      <style:paragraph-properties style:text-autospace="none" fo:text-align="justify" fo:text-indent="0.375in"/>
    </style:style>
    <style:style style:name="P156" style:parent-style-name="ConsPlusNonformat" style:family="paragraph">
      <style:text-properties style:font-name="Times New Roman" style:font-name-complex="Times New Roman"/>
    </style:style>
    <style:style style:name="T157" style:parent-style-name="Основнойшрифтабзаца" style:family="text">
      <style:text-properties style:font-name="Times New Roman" style:font-name-complex="Times New Roman"/>
    </style:style>
    <style:style style:name="T1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9" style:parent-style-name="ConsPlusNonformat" style:family="paragraph">
      <style:text-properties style:font-name="Times New Roman" style:font-name-complex="Times New Roman" fo:font-size="9pt" style:font-size-asian="9pt" style:font-size-complex="9pt"/>
    </style:style>
    <style:style style:name="P160" style:parent-style-name="Standard" style:family="paragraph">
      <style:paragraph-properties style:text-autospace="none" fo:text-align="justify" fo:text-indent="0.375in"/>
    </style:style>
    <style:style style:name="P161" style:parent-style-name="Standard" style:family="paragraph">
      <style:paragraph-properties style:text-autospace="none" fo:text-align="justify" fo:text-indent="0.375in"/>
    </style:style>
    <style:style style:name="T162" style:parent-style-name="Основнойшрифтабзаца" style:family="text">
      <style:text-properties style:font-name="Times New Roman" style:font-name-complex="Times New Roman"/>
    </style:style>
    <style:style style:name="T163" style:parent-style-name="Основнойшрифтабзаца" style:family="text">
      <style:text-properties style:font-name="Times New Roman" style:font-name-complex="Times New Roman"/>
    </style:style>
    <style:style style:name="T1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66" style:parent-style-name="Основнойшрифтабзаца" style:family="text">
      <style:text-properties style:font-name="Times New Roman" style:font-name-complex="Times New Roman"/>
    </style:style>
    <style:style style:name="T16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/>
    </style:style>
    <style:style style:name="T170" style:parent-style-name="Internetlink" style:family="text">
      <style:text-properties style:font-name="Times New Roman" style:font-name-complex="Times New Roman"/>
    </style:style>
    <style:style style:name="T171" style:parent-style-name="Основнойшрифтабзаца" style:family="text">
      <style:text-properties style:font-name="Times New Roman" style:font-name-complex="Times New Roman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/>
    </style:style>
    <style:style style:name="T17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6" style:parent-style-name="ConsPlusNonformat" style:family="paragraph">
      <style:text-properties style:font-name="Times New Roman" style:font-name-complex="Times New Roman" fo:font-size="9pt" style:font-size-asian="9pt" style:font-size-complex="9pt"/>
    </style:style>
    <style:style style:name="T177" style:parent-style-name="Основнойшрифтабзаца" style:family="text">
      <style:text-properties style:font-name="Times New Roman" style:font-name-complex="Times New Roman"/>
    </style:style>
    <style:style style:name="T178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0" style:parent-style-name="ConsPlusNonformat" style:family="paragraph">
      <style:text-properties style:font-name="Times New Roman" style:font-name-complex="Times New Roman" fo:font-size="9pt" style:font-size-asian="9pt" style:font-size-complex="9pt"/>
    </style:style>
    <style:style style:name="P181" style:parent-style-name="ConsPlusNonformat" style:family="paragraph">
      <style:text-properties style:font-name="Times New Roman" style:font-name-complex="Times New Roman"/>
    </style:style>
    <style:style style:name="P182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83" style:parent-style-name="Standard" style:family="paragraph">
      <style:paragraph-properties style:text-autospace="none" fo:text-align="justify" fo:text-indent="0.375in"/>
    </style:style>
    <style:style style:name="P184" style:parent-style-name="Standard" style:family="paragraph">
      <style:paragraph-properties style:text-autospace="none" fo:text-align="center"/>
    </style:style>
    <style:style style:name="T185" style:parent-style-name="Основнойшрифтабзаца" style:family="text">
      <style:text-properties fo:language="en" fo:country="US"/>
    </style:style>
    <style:style style:name="P186" style:parent-style-name="Standard" style:family="paragraph">
      <style:paragraph-properties style:text-autospace="none" fo:text-align="justify" fo:text-indent="0.375in"/>
    </style:style>
    <style:style style:name="P187" style:parent-style-name="Standard" style:family="paragraph">
      <style:paragraph-properties style:text-autospace="none" fo:text-align="justify" fo:text-indent="0.375in"/>
    </style:style>
    <style:style style:name="P188" style:parent-style-name="Standard" style:family="paragraph">
      <style:paragraph-properties style:text-autospace="none" fo:text-align="justify" fo:text-indent="0.375in"/>
    </style:style>
    <style:style style:name="P189" style:parent-style-name="Standard" style:family="paragraph">
      <style:paragraph-properties style:text-autospace="none" fo:text-align="justify" fo:text-indent="0.375in"/>
    </style:style>
    <style:style style:name="P190" style:parent-style-name="Standard" style:family="paragraph">
      <style:paragraph-properties style:text-autospace="none" fo:text-align="justify" fo:text-indent="0.375in"/>
    </style:style>
    <style:style style:name="P191" style:parent-style-name="Standard" style:family="paragraph">
      <style:paragraph-properties style:text-autospace="none" fo:text-align="center"/>
    </style:style>
    <style:style style:name="P192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193" style:parent-style-name="Standard" style:family="paragraph">
      <style:paragraph-properties style:text-autospace="none" fo:text-align="justify" fo:text-indent="0.375in"/>
    </style:style>
    <style:style style:name="P194" style:parent-style-name="Standard" style:family="paragraph">
      <style:paragraph-properties style:text-autospace="none" fo:text-align="justify" fo:text-indent="0.375in"/>
    </style:style>
    <style:style style:name="P195" style:parent-style-name="Standard" style:family="paragraph">
      <style:paragraph-properties style:text-autospace="none" fo:text-align="justify" fo:text-indent="0.375in"/>
    </style:style>
    <style:style style:name="P196" style:parent-style-name="Standard" style:family="paragraph">
      <style:paragraph-properties style:text-autospace="none" fo:text-align="justify" fo:text-indent="0.375in"/>
    </style:style>
    <style:style style:name="P197" style:parent-style-name="Standard" style:family="paragraph">
      <style:paragraph-properties style:text-autospace="none" fo:text-align="justify" fo:text-indent="0.375in"/>
    </style:style>
    <style:style style:name="P198" style:parent-style-name="Standard" style:family="paragraph">
      <style:paragraph-properties style:text-autospace="none" fo:text-align="justify" fo:text-indent="0.375in"/>
    </style:style>
    <style:style style:name="P199" style:parent-style-name="Standard" style:family="paragraph">
      <style:paragraph-properties style:text-autospace="none" fo:text-align="justify" fo:text-indent="0.375in"/>
    </style:style>
    <style:style style:name="P200" style:parent-style-name="Standard" style:family="paragraph">
      <style:paragraph-properties style:text-autospace="none" fo:text-align="justify" fo:text-indent="0.375in"/>
    </style:style>
    <style:style style:name="P201" style:parent-style-name="Standard" style:family="paragraph">
      <style:paragraph-properties style:text-autospace="none" fo:text-align="center"/>
    </style:style>
    <style:style style:name="P202" style:parent-style-name="ConsPlusCel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0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0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0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1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12" style:parent-style-name="ConsPlusCell" style:family="paragraph">
      <style:text-properties style:font-name="Times New Roman" style:font-name-complex="Times New Roman" fo:font-size="8pt" style:font-size-asian="8pt" style:font-size-complex="8pt"/>
    </style:style>
    <style:style style:name="P213" style:parent-style-name="ConsPlusCell" style:family="paragraph">
      <style:text-properties style:font-name="Times New Roman" style:font-name-complex="Times New Roman" fo:font-size="10pt" style:font-size-asian="10pt" style:font-size-complex="10pt"/>
    </style:style>
    <style:style style:name="P214" style:parent-style-name="Standard" style:family="paragraph">
      <style:text-properties fo:font-size="8pt" style:font-size-asian="8pt" style:font-size-complex="8pt"/>
    </style:style>
    <style:style style:name="P215" style:parent-style-name="Standard" style:family="paragraph">
      <style:text-properties fo:font-size="8pt" style:font-size-asian="8pt" style:font-size-complex="8pt"/>
    </style:style>
    <style:style style:name="P216" style:parent-style-name="Standard" style:family="paragraph">
      <style:text-properties fo:font-size="8pt" style:font-size-asian="8pt" style:font-size-complex="8pt"/>
    </style:style>
    <style:style style:name="P217" style:parent-style-name="Standard" style:family="paragraph">
      <style:text-properties fo:font-size="8pt" style:font-size-asian="8pt" style:font-size-complex="8pt"/>
    </style:style>
    <style:style style:name="P218" style:parent-style-name="Standard" style:family="paragraph">
      <style:text-properties fo:font-size="8pt" style:font-size-asian="8pt" style:font-size-complex="8pt"/>
    </style:style>
    <style:style style:name="P219" style:parent-style-name="Standard" style:family="paragraph">
      <style:text-properties fo:font-size="8pt" style:font-size-asian="8pt" style:font-size-complex="8pt"/>
    </style:style>
    <style:style style:name="P220" style:parent-style-name="Standard" style:family="paragraph">
      <style:text-properties fo:font-size="8pt" style:font-size-asian="8pt" style:font-size-complex="8pt"/>
    </style:style>
    <style:style style:name="P221" style:parent-style-name="ConsPlusCell" style:family="paragraph">
      <style:text-properties style:font-name="Times New Roman" style:font-name-complex="Times New Roman" fo:font-size="10pt" style:font-size-asian="10pt" style:font-size-complex="10pt"/>
    </style:style>
    <style:style style:name="T22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2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2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25" style:parent-style-name="ConsPlusCell" style:family="paragraph">
      <style:text-properties style:font-name="Times New Roman" style:font-name-complex="Times New Roman" fo:font-size="10pt" style:font-size-asian="10pt" style:font-size-complex="10pt"/>
    </style:style>
    <style:style style:name="P226" style:parent-style-name="ConsPlusCell" style:family="paragraph">
      <style:text-properties style:font-name="Times New Roman" style:font-name-complex="Times New Roman" fo:font-size="10pt" style:font-size-asian="10pt" style:font-size-complex="10pt"/>
    </style:style>
    <style:style style:name="T22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2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29" style:parent-style-name="ConsPlusCell" style:family="paragraph">
      <style:text-properties style:font-name="Times New Roman" style:font-name-complex="Times New Roman" fo:font-size="8pt" style:font-size-asian="8pt" style:font-size-complex="8pt"/>
    </style:style>
    <style:style style:name="P230" style:parent-style-name="ConsPlusCell" style:family="paragraph">
      <style:text-properties style:font-name="Courier New" style:font-name-complex="Courier New" fo:font-size="8pt" style:font-size-asian="8pt" style:font-size-complex="8pt"/>
    </style:style>
    <style:style style:name="P231" style:parent-style-name="ConsPlusCell" style:family="paragraph">
      <style:text-properties style:font-name="Times New Roman" style:font-name-complex="Times New Roman" fo:font-size="10pt" style:font-size-asian="10pt" style:font-size-complex="10pt"/>
    </style:style>
    <style:style style:name="P232" style:parent-style-name="ConsPlusCell" style:family="paragraph">
      <style:text-properties style:font-name="Times New Roman" style:font-name-complex="Times New Roman" fo:font-size="10pt" style:font-size-asian="10pt" style:font-size-complex="10pt"/>
    </style:style>
    <style:style style:name="T23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3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35" style:parent-style-name="ConsPlusCell" style:family="paragraph">
      <style:text-properties style:font-name="Times New Roman" style:font-name-complex="Times New Roman" fo:font-size="10pt" style:font-size-asian="10pt" style:font-size-complex="10pt"/>
    </style:style>
    <style:style style:name="T23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3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3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3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244" style:parent-style-name="ConsPlusCell" style:family="paragraph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4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ДОГОВОР</text:p>
      <text:p text:style-name="P2">об образовании по образовательным программам</text:p>
      <text:p text:style-name="P3">дошкольного образования</text:p>
      <text:p text:style-name="P4"/>
      <text:p text:style-name="ConsPlusNonformat"><text:span text:style-name="T5"><text:s text:c="14"/>г.Владимир <text:s text:c="9"/></text:span><text:span text:style-name="T6"><text:s text:c="88"/>"____" ______________ 20____г.</text:span></text:p>
      <text:p text:style-name="P7"><text:s/>(место заключения договора) <text:s text:c="108"/><text:s text:c="12"/>(дата заключения договора)</text:p>
      <text:p text:style-name="P8"/>
      <text:p text:style-name="P9"><text:span text:style-name="T10"><text:s/>Муниципальное бюджетное дошкольное образовательное учреждение г.Владимира «Детский сад №35»<text:s/></text:span><text:span text:style-name="T11">(далее <text:s/>- <text:s/>образовательная организация) на основании лицензии от «05» февраля 2013г. N <text:s/>3179, выданной Департаментом образо</text:span><text:span text:style-name="T12">вания<text:s/></text:span><text:span text:style-name="T13">администрации Владимирской области <text:s text:c="49"/>. <text:s text:c="145"/></text:span></text:p>
      <text:p text:style-name="P14"><text:s text:c="18"/><text:s text:c="66"/>(наименование лицензирующего органа)</text:p>
      <text:p text:style-name="ConsPlusNonformat"><text:span text:style-name="T15">именуемый в дальнейшем "Исполнитель", <text:s/>в <text:s/>лице <text:s text:c="2"/></text:span><text:span text:style-name="T16">заведующего – Париловой Светланы Геннадьевны, действующей на основании устава предприятия <text:s text:c="3"/>от 16.05.20</text:span><text:span text:style-name="T17">16г <text:s text:c="5"/>№686-п <text:s text:c="67"/></text:span></text:p>
      <text:p text:style-name="ConsPlusNonformat"><text:span text:style-name="T18"><text:s text:c="7"/></text:span><text:span text:style-name="T19">(наименование должности, фамилия, имя, отчество (при наличии) представителя Исполнителя) действующего на основании</text:span><text:span text:style-name="T20"><text:s/></text:span><text:span text:style-name="T21"><text:line-break/></text:span><text:span text:style-name="T22"><text:s text:c="33"/>(реквизиты докум</text:span><text:span text:style-name="T23">ента, удостоверяющего <text:s/>полномочия представителя Исполнителя)</text:span></text:p>
      <text:p text:style-name="P24">и родитель (законный представитель) <text:s/>именуемый в дальнейшем "Заказчик", в лице ____________________________________________________________________________________________</text:p>
      <text:p text:style-name="P25">__________________________________________________________________<text:line-break/>__________________________________________________________________,</text:p>
      <text:p text:style-name="P26"><text:s text:c="42"/>(наименование должности, фамилия, имя, отчество (при наличии) <text:s/>представителя Заказчика)</text:p>
      <text:p text:style-name="ConsPlusNonformat"><text:span text:style-name="T27">действующего на основании:</text:span><text:span text:style-name="T28"><text:s/>________________________________________________</text:span><text:span text:style-name="T29"><text:line-break/></text:span><text:span text:style-name="T30">__________________________________________________________________</text:span><text:span text:style-name="T31"><text:line-break/></text:span><text:span text:style-name="T32">__________________________________________________________________, <text:s text:c="7"/></text:span><text:span text:style-name="T33"><text:line-break/></text:span><text:span text:style-name="T34"><text:s text:c="22"/></text:span><text:span text:style-name="T35">(</text:span><text:span text:style-name="T36">наиме</text:span><text:span text:style-name="T37">нование и реквизиты документа, удостоверяющего полномочия представителя Заказчика</text:span><text:span text:style-name="T38">)<text:s/></text:span><text:span text:style-name="T39"><text:line-break/></text:span><text:span text:style-name="T40"><text:s/>в интересах <text:s text:c="2"/>несовершеннолетнего <text:s text:c="2"/>ребенка</text:span><text:span text:style-name="T41"><text:s text:c="3"/>_______________________________________________________________________________________</text:span></text:p>
      <text:p text:style-name="ConsPlusNonformat"><text:span text:style-name="T42"><text:line-break/></text:span><text:span text:style-name="T43">____________________________________</text:span><text:span text:style-name="T44">______________________________________________________________________________________________________________________</text:span><text:span text:style-name="T45"><text:line-break/></text:span><text:span text:style-name="T46"><text:line-break/></text:span><text:span text:style-name="T47">________________________________________________________________________________________________________________________________________</text:span><text:span text:style-name="T48">__________________</text:span><text:span text:style-name="T49"><text:line-break/></text:span><text:span text:style-name="T50"><text:s text:c="83"/></text:span><text:span text:style-name="T51">(фамилия, имя, отчество (при наличии), дата рождения))</text:span><text:span text:style-name="T52"><text:line-break/></text:span><text:span text:style-name="T53">___________________________________________________________________________________________________</text:span><text:span text:style-name="T54">_________________________________</text:span></text:p>
      <text:p text:style-name="ConsPlusNonformat"><text:span text:style-name="T55">проживающего по адресу:</text:span><text:span text:style-name="T56"><text:s/>__________________________________________________</text:span><text:span text:style-name="T57"><text:line-break/></text:span><text:span text:style-name="T58">__________________________________________________________________,</text:span></text:p>
      <text:p text:style-name="ConsPlusNonformat"><text:span text:style-name="T59"><text:s text:c="41"/></text:span><text:span text:style-name="T60">(адрес места жительства ребенка с указанием индекса)</text:span></text:p>
      <text:p text:style-name="P61">именуемый в <text:s/>дальнейшем <text:s/>"Воспитанник", <text:s text:c="2"/>совместно <text:s text:c="2"/>именуемые <text:s text:c="2"/>Стороны, заключили настоящий Договор о нижеследующем:</text:p>
      <text:p text:style-name="P62"/>
      <text:p text:style-name="P63"><text:bookmark-start text:name="Par74"/><text:bookmark-end text:name="Par74"/>I. Предмет договора</text:p>
      <text:p text:style-name="P64"/>
      <text:p text:style-name="P65">1.1. Предметом договора являются оказание образовательной организацией Воспитаннику образовательных услуг в рамках реализации<text:s/>основной общеразвивающей программы-образовательной программы дошкольного образования (далее - образовательная программа) в соответствии с федеральным государственным образовательным стандартом дошкольного образования (далее - ФГОС дошкольного образования), содержание Воспитанника в образовательной организации, присмотр и уход за Воспитанником .</text:p>
      <text:p text:style-name="P66">1.2. Форма обучения <text:s text:c="2"/>очная_.<text:bookmark-start text:name="Par78"/><text:bookmark-end text:name="Par78"/></text:p>
      <text:p text:style-name="P67"><text:span text:style-name="T68">1.3. Наименование образовательной программы</text:span><text:span text:style-name="FontStyle92"><text:s/></text:span><text:span text:style-name="T69">Основная об</text:span><text:span text:style-name="T70">щеобразовательная программа – образовательная программа дошкольного образования МБДОУ «Детский сад №35»</text:span></text:p>
      <text:p text:style-name="P71"><text:span text:style-name="T72">1.4. Срок освоения образовательной программы дошкольного образования (продолжительность</text:span><text:span text:style-name="T73"><text:s/></text:span><text:span text:style-name="T74">обучения) на момент подписания настоящего Договора<text:s/></text:span><text:span text:style-name="T75">составляет __________ календарных лет (года).</text:span></text:p>
      <text:p text:style-name="P76">1.5. Режим пребывания Воспитанника в образовательной организации - <text:s/>12 часов с 7-00 до 19-00.</text:p>
      <text:p text:style-name="P77"><text:s text:c="3"/>1.6. Воспитанник зачисляется в группу<text:span text:style-name="T78"><text:s/>№ ______</text:span><text:span text:style-name="T79">общеразвивающей <text:s text:c="2"/></text:span>направленности.</text:p>
      <text:p text:style-name="P80"><text:s text:c="8"/>(направленность группы (общеразвивающая, компенсирующая, комбинированная, оздоровительная)</text:p>
      <text:p text:style-name="P81"><text:bookmark-start text:name="Par86"/><text:bookmark-end text:name="Par86"/></text:p>
      <text:p text:style-name="P82">II. Взаимодействие Сторон</text:p>
      <text:p text:style-name="P83"/>
      <text:p text:style-name="P84">2.1. Исполнитель вправе:</text:p>
      <text:p text:style-name="P85">2.1.1. Самостоятельно осуществлять образовательную деятельность.</text:p>
      <text:p text:style-name="P86"/>
      <text:p text:style-name="P87">2.1.2. Устанавливать и взимать с Заказчика плату за дополнительные образовательные услуги</text:p>
      <text:p text:style-name="P88">2.2. Заказчик вправе:</text:p>
      <text:p text:style-name="P89">2.2.1. Участвовать в образовательной деятельности образовательной организации, в том числе, в формировании образовательной программы дошкольного образования</text:p>
      <text:p text:style-name="P90">2.2.2. Получать от Исполнителя информацию:</text:p>
      <text:p text:style-name="P91">по вопросам организации и обеспечения надлежащего исполнения услуг, предусмотренных<text:s/><text:a xlink:href="file:///D:/Горская/РАБОТА%20С%20ДЕТЬМИ/документы,%20предоставляемые%20родителями%20для%20зачисления/D:/Галина/Норм.прав.%20обеспеч.%20дошк.%20обр/Приказ%20Минобрнауки%20от%2013.01.2014%20№%208%20род.%20договор.doc#Par74" office:target-frame-name="_top" xlink:show="replace"><text:span text:style-name="Internetlink">разделом I</text:span></text:a><text:s/>настоящего Договора;</text:p>
      <text:p text:style-name="P92">о поведении, эмоциональном состоянии Воспитанника во вре<text:span text:style-name="T93">мя его пребывания в образовательной организации, его развитии и способностях, отношении к образовательной деятельности.</text:span></text:p>
      <text:p text:style-name="P94">2.2.3. Знакомиться с уставом образовательной организации, с лицензией на осуществление образовательной деятельност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Воспитанника<text:s/>и Заказчика.</text:p>
      <text:p text:style-name="P95"><text:span text:style-name="T96">2.2.4. Выбирать виды дополнительных образовательных услуг, в том числе, оказываемых Исполнителем Воспитаннику за рамками образовательной деятельности на возмездной основе .</text:span></text:p>
      <text:p text:style-name="P97"><text:s text:c="4"/>2.2.5. <text:s/>Находиться <text:s/>с <text:s/>Воспитанником <text:s/>в <text:s/>образовательной <text:s/>организации в</text:p>
      <text:p text:style-name="ConsPlusNonformat"><text:span text:style-name="T98">период его адаптации в течение <text:s text:c="2"/>не<text:s/></text:span><text:span text:style-name="T99">более <text:s text:c="33"/>5 рабочих дней</text:span><text:span text:style-name="T100">_____________________</text:span><text:span text:style-name="T101">.</text:span></text:p>
      <text:p text:style-name="P102"><text:s text:c="63"/>(продолжительность пребывания Заказчика в образовательной организации)</text:p>
      <text:p text:style-name="P103">2.2.6. Принимать участие в организации и проведении совместных мероприятий с детьми в образовательной организации (утренники, развлечения, физкультурные праздники, досуги, дни здоровья, субботники <text:s/>и др.).</text:p>
      <text:p text:style-name="P104">2.2.7. Создавать (принимать участие в деятельности) коллегиальных органов управления, предусмотренных уставом образовательной организации</text:p>
      <text:p text:style-name="P105">2.3. Исполнитель обязан:</text:p>
      <text:p text:style-name="P106">2.3.1. Обеспечить Заказчику доступ к информации для ознакомления с уставом образовательной организации, с<text:s/>лицензией на осуществление образовательной деятельност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Воспитанников и Заказчика.</text:p>
      <text:p text:style-name="P107"><text:span text:style-name="T108">2.3.2. Обеспечить надл</text:span><text:span text:style-name="T109">ежащее предоставление услуг, предусмотренных<text:s/></text:span><text:a xlink:href="file:///D:/Горская/РАБОТА%20С%20ДЕТЬМИ/документы,%20предоставляемые%20родителями%20для%20зачисления/D:/Галина/Норм.прав.%20обеспеч.%20дошк.%20обр/Приказ%20Минобрнауки%20от%2013.01.2014%20№%208%20род.%20договор.doc#Par74" office:target-frame-name="_top" xlink:show="replace"><text:span text:style-name="T110">разделом I</text:span></text:a><text:span text:style-name="T111"><text:s/>настоящего Договора, в полном объеме в соответствии с федеральным государственным образовательным стандартом, образовательной программой (частью образовательной программы) и условиями настоящего Договора.</text:span></text:p>
      <text:p text:style-name="P112"><text:span text:style-name="T113">2.3.3. Довести до Заказчика информацию,</text:span><text:span text:style-name="T114"><text:s/>содержащую сведения о предоставлении платных образовательных услуг в порядке и объеме, которые предусмотрены<text:s/></text:span><text:a xlink:href="consultantplus://offline/ref=823AA0BBA95F7F8BC6071B33473ED10C6CBEADAB49F12EA70B2BA910E9S864L" office:target-frame-name="_top" xlink:show="replace"><text:span text:style-name="T115">Законом</text:span></text:a><text:span text:style-name="T116"><text:s/>Российской Федерации от 7 фе</text:span><text:span text:style-name="T117">враля 1992 г. N 2300-1 "О защите прав потребителей" <text:s/>и Федеральным<text:s/></text:span><text:a xlink:href="consultantplus://offline/ref=823AA0BBA95F7F8BC6071B33473ED10C6CBFADA74CF02EA70B2BA910E9S864L" office:target-frame-name="_top" xlink:show="replace"><text:span text:style-name="T118">законом</text:span></text:a><text:span text:style-name="T119"><text:s/>от 29 декабря 2012 г. N 273-ФЗ "Об образовании в Российской Федерации".</text:span></text:p>
      <text:p text:style-name="P120">2.3.4. Обеспечивать охрану жизни и укрепление физического и психического здоровья Воспитанника, его интеллектуальное, физическое и личностное развитие, развитие его творческих способностей и интересов.</text:p>
      <text:p text:style-name="P121"><text:span text:style-name="T122">2.3.5. При оказании услуг, предусмотренных настоящим<text:s/></text:span><text:span text:style-name="T123">Договором, учитывать индивидуальные потребности Воспитанника, связанные с его жизненной ситуацией и состоянием здоровья, определяющие особые условия получения им образования, возможности освоения Воспитанником</text:span><text:span text:style-name="T124"><text:s/></text:span><text:span text:style-name="T125">образовательной программы дошкольного образова</text:span><text:span text:style-name="T126">ния на разных этапах ее реализации.</text:span></text:p>
      <text:p text:style-name="P127">2.3.6. При оказании услуг, предусмотренных настоящим Договором, проявлять уважение к личности Воспитанника, оберегать его от всех форм физического и психологического насилия, обеспечить условия укрепления нравственного,<text:s/>физического и психологического здоровья, эмоционального благополучия Воспитанника с учетом его индивидуальных особенностей.</text:p>
      <text:p text:style-name="P128">2.3.7. Создавать безопасные условия обучения, воспитания, присмотра и ухода за Воспитанником, его содержания в образовательной организации в соответствии с установленными нормами, обеспечивающими его жизнь и здоровье.</text:p>
      <text:p text:style-name="P129"><text:span text:style-name="T130">2.3.8. Обучать Воспитанника по образовательной программе дошкольного образования, предусмотренной<text:s/></text:span><text:a xlink:href="file:///D:/Горская/РАБОТА%20С%20ДЕТЬМИ/документы,%20предоставляемые%20родителями%20для%20зачисления/D:/Галина/Норм.прав.%20обеспеч.%20дошк.%20обр/Приказ%20Минобрнауки%20от%2013.01.2014%20№%208%20род.%20договор.doc#Par78" office:target-frame-name="_top" xlink:show="replace"><text:span text:style-name="T131">пунктом 1.3</text:span></text:a><text:span text:style-name="T132"><text:s/>настоящего Договора.</text:span></text:p>
      <text:p text:style-name="P133">2.3.9. Обеспечить реализацию образовательной программы дошкольного образования средствами обучения и воспитания, необходимыми для организации учебной деятельности и<text:s/><text:soft-page-break/>создания развивающей<text:s/></text:p>
      <text:p text:style-name="P134"/>
      <text:p text:style-name="P135">предметно-пространственной среды .</text:p>
      <text:p text:style-name="P136"><text:s text:c="4"/>2.3.10. Обеспечивать <text:s text:c="3"/>Воспитанника <text:s text:c="3"/>необходимым <text:s text:c="3"/>сбалансированным <text:s text:c="3"/>питанием</text:p>
      <text:p text:style-name="P137"><text:s text:c="20"/>4-х разовое питание, <text:s text:c="101"/></text:p>
      <text:p text:style-name="P138"><text:s text:c="55"/>(вид питания, в т.ч. диетическое, кратность)</text:p>
      <text:p text:style-name="P139">2.3.11. Переводить Воспитанника в следующую возрастную группу</text:p>
      <text:p text:style-name="P140">2.3.12. Обеспечить соблюдение требований Федерального<text:s/><text:a xlink:href="consultantplus://offline/ref=823AA0BBA95F7F8BC6071B33473ED10C6CBEACA44AFE2EA70B2BA910E9S864L" office:target-frame-name="_top" xlink:show="replace"><text:span text:style-name="Internetlink">закона</text:span></text:a><text:s/>от 2<text:span text:style-name="T141">7 июля 2006 г. N 152-ФЗ "О персональных данных" в части<text:s/></text:span><text:span text:style-name="T142">сбора, хранения и обработки персональных данных Заказчика и Воспитанника.</text:span></text:p>
      <text:p text:style-name="P143">2.4. Заказчик обязан:</text:p>
      <text:p text:style-name="P144">2.4.1. Соблюдать требования учредительных документов Исполнителя, правил внутреннего распорядка и иных локальных нормативных актов, общепринятых норм поведения,<text:s/>в том числе, проявлять уважение к педагогическим и научным работникам, инженерно-техническому, административно-хозяйственному, производственному, учебно-вспомогательному, медицинскому и иному персоналу Исполнителя и другим воспитанникам, не посягать на их<text:s/>честь и достоинство.</text:p>
      <text:p text:style-name="P145">2.4.2. При поступлении Воспитанника в образовательную организацию и в период действия настоящего Договора своевременно предоставлять Исполнителю все необходимые документы, предусмотренные уставом образовательной организации.</text:p>
      <text:p text:style-name="P146">2.4.3. Незамедлительно сообщать Исполнителю об изменении контактного телефона и места жительства.</text:p>
      <text:p text:style-name="P147">2.4.4. Обеспечить посещение Воспитанником образовательной организации согласно правилам внутреннего распорядка Исполнителя.</text:p>
      <text:p text:style-name="P148">2.4.5. Информировать Исполнителя о<text:s/>предстоящем отсутствии Воспитанника в образовательной организации или его болезни.</text:p>
      <text:p text:style-name="P149">В случае заболевания Воспитанника, подтвержденного заключением медицинской организации либо выявленного медицинским работником Исполнителя, принять меры по восстановлению его здоровья и не допускать посещения образовательной организации Воспитанником в период заболевания.</text:p>
      <text:p text:style-name="P150">2.4.6. Предоставлять справку после перенесенного заболевания, а также отсутствия ребенка более 5 календарных дней (за исключением выходных и праздничных дней), с указанием диагноза, длительности заболевания, сведений об отсутствии контакта с инфекционными больными.</text:p>
      <text:p text:style-name="P151">2.4.7. Бережно относиться к имуществу Исполнителя, возмещать ущерб, причиненный Воспитанником имуществу Исполнителя, в соответствии с законодательством Российской Федерации.</text:p>
      <text:p text:style-name="P152"/>
      <text:p text:style-name="P153"><text:bookmark-start text:name="Par141"/><text:bookmark-end text:name="Par141"/>III. Размер, сроки и порядок оплаты за присмотр и уход</text:p>
      <text:p text:style-name="P154">за Воспитанником</text:p>
      <text:p text:style-name="P155"/>
      <text:p text:style-name="P156"><text:bookmark-start text:name="Par144"/><text:bookmark-end text:name="Par144"/><text:s text:c="4"/>3.1. Стоимость <text:s/>услуг Исполнителя по присмотру и уходу за Воспитанником</text:p>
      <text:p text:style-name="ConsPlusNonformat"><text:span text:style-name="T157">(далее - родительская плата) составляет<text:s/></text:span><text:span text:style-name="T158">177 руб.00 коп.в день</text:span></text:p>
      <text:p text:style-name="P159"><text:s text:c="16"/><text:s text:c="65"/>(стоимость в рублях)</text:p>
      <text:p text:style-name="P160">Не допускается включение расходов на реализацию образовательной программы дошкольного образования, а также расходов на содержание недвижимого имущества образовательной организации в родительскую плату за присмотр и уход за Воспитанником.</text:p>
      <text:p text:style-name="P161">3.2. Начисление родительской платы производится из расчета фактически оказанной услуги по присмотру и уходу, соразмерно количеству календарных дней, в течение которых оказывалась услуга.</text:p>
      <text:p text:style-name="ConsPlusNonformat"><text:span text:style-name="T162"><text:s/></text:span><text:span text:style-name="T163"><text:s text:c="3"/>3.3. Заказчик <text:s/></text:span><text:span text:style-name="T164">ежемесячно<text:s/></text:span><text:span text:style-name="T165"><text:s/></text:span><text:span text:style-name="T166"><text:s/>вносит <text:s/>родительскую плату за присмотр и уход за Воспитанником,</text:span></text:p>
      <text:p text:style-name="ConsPlusNonformat"><text:span text:style-name="T167"><text:s text:c="2"/>(период оплаты - единовременно, ежемесячно, ежеквартально, по четвертям, полугодиям или иной платежный период)</text:span><text:span text:style-name="T168"><text:s text:c="3"/></text:span></text:p>
      <text:p text:style-name="ConsPlusNonformat"><text:span text:style-name="T169"><text:s text:c="2"/>указанную в <text:s text:c="2"/></text:span><text:a xlink:href="file:///D:/Горская/РАБОТА%20С%20ДЕТЬМИ/документы,%20предоставляемые%20родителями%20для%20зачисления/D:/Галина/Норм.прав.%20обеспеч.%20дошк.%20обр/Приказ%20Минобрнауки%20от%2013.01.2014%20№%208%20род.%20договор.doc#Par144" office:target-frame-name="_top" xlink:show="replace"><text:span text:style-name="T170">пункте 3.1</text:span></text:a><text:span text:style-name="T171"><text:s/>настоящего Договора, в</text:span><text:span text:style-name="T172"><text:s/></text:span><text:span text:style-name="T173">сумме:<text:s/></text:span><text:span text:style-name="T174"><text:s text:c="3"/>1</text:span><text:span text:style-name="T175">77 <text:s/>руб__00 коп___( <text:s/>сто семьдесят семь руб. 00 коп.) за день.</text:span></text:p>
      <text:p text:style-name="P176"><text:s text:c="58"/>(сумма прописью)</text:p>
      <text:p text:style-name="ConsPlusNonformat"><text:span text:style-name="T177"><text:s text:c="4"/>3.4.<text:s/></text:span><text:span text:style-name="T178">Оплата производится в срок не<text:s/></text:span><text:span text:style-name="T179">позднее 15 числа каждого месяца, следующего за отчетным.</text:span></text:p>
      <text:p text:style-name="P180"><text:s text:c="22"/><text:s text:c="42"/>(время оплаты, например,</text:p>
      <text:p text:style-name="P181"><text:s/>не позднее определенного числа периода, подлежащего оплате, или не позднее определенного числа <text:s text:c="2"/>периода, предшествующего (следующего) за периодом оплаты), за <text:s/>наличный <text:s/>расчет/в безналичном порядке на счет, указанный в разделе <text:s/>IX настоящего Договора (ненужное вычеркнуть).</text:p>
      <text:p text:style-name="P182"/>
      <text:p text:style-name="P183"><text:bookmark-start text:name="Par165"/><text:bookmark-start text:name="Par191"/><text:bookmark-end text:name="Par165"/><text:bookmark-end text:name="Par191"/></text:p>
      <text:p text:style-name="P184"><text:bookmark-start text:name="Par213"/><text:bookmark-end text:name="Par213"/><text:span text:style-name="T185">I</text:span>V. Основания изменения и расторжения договора</text:p>
      <text:p text:style-name="P186"/>
      <text:p text:style-name="P187">4.1. Условия, на которых заключен настоящий Договор, могут быть изменены по соглашению сторон.</text:p>
      <text:p text:style-name="P188">4.2. Все изменения и дополнения к настоящему Договору должны быть совершены в письменной форме и подписаны уполномоченными представителями Сторон.</text:p>
      <text:p text:style-name="P189">4.3. Настоящий Договор может быть расторгнут по соглашению сторон. По инициативе одной из сторон настоящий Договор может быть<text:s/>расторгнут по основаниям, предусмотренным действующим законодательством Российской Федерации.</text:p>
      <text:p text:style-name="P190"/>
      <text:p text:style-name="P191"><text:bookmark-start text:name="Par219"/><text:bookmark-end text:name="Par219"/>V. Заключительные положения</text:p>
      <text:p text:style-name="P192"/>
      <text:p text:style-name="P193">5.1. Настоящий договор вступает в силу со дня его подписания Сторонами и действует до<text:s/><text:line-break/>"_____" _______________20___ г.</text:p>
      <text:p text:style-name="P194">5.2. Настоящий Договор составлен в экземплярах, имеющих равную юридическую силу, по одному для каждой из Сторон.</text:p>
      <text:p text:style-name="P195">5.3. Стороны обязуются письменно извещать друг друга о смене реквизитов, адресов и иных существенных изменениях.</text:p>
      <text:p text:style-name="P196">5.4. Все споры и разногласия, которые могут<text:s/>возникнуть при исполнении условий настоящего Договора, Стороны будут стремиться разрешать путем переговоров.</text:p>
      <text:p text:style-name="P197">5.5. Споры, не урегулированные путем переговоров, разрешаются в судебном порядке, установленном законодательством Российской Федерации.</text:p>
      <text:p text:style-name="P198">5.6. Ни одна из Сторон не вправе передавать свои права и обязанности по настоящему Договору третьим лицам без письменного согласия другой Стороны.</text:p>
      <text:p text:style-name="P199">5.7. При выполнении условий настоящего Договора Стороны руководствуются законодательством Российской<text:s/>Федерации.</text:p>
      <text:p text:style-name="P200"/>
      <text:p text:style-name="P201"><text:bookmark-start text:name="Par229"/><text:bookmark-end text:name="Par229"/>VI. Реквизиты и подписи сторон</text:p>
      <text:p text:style-name="P202"><text:s text:c="12"/>Исполнитель <text:s text:c="67"/>Заказчик</text:p>
      <text:p text:style-name="ConsPlusCell"><text:span text:style-name="T203">Муниципальное бюджетное дошкольное</text:span><text:span text:style-name="T204"><text:s text:c="44"/>_________________________________</text:span></text:p>
      <text:p text:style-name="ConsPlusCell"><text:span text:style-name="T205">о</text:span><text:span text:style-name="T206">бразовательное учреждение г.Владимира</text:span><text:span text:style-name="T207"><text:s text:c="40"/>_________________________________</text:span><text:span text:style-name="T208"><text:line-break/></text:span><text:span text:style-name="T209"><text:s text:c="2"/>«Детский сад №35» <text:s text:c="79"/>__________________________________ <text:s text:c="11"/></text:span><text:span text:style-name="T210"><text:s text:c="40"/></text:span><text:span text:style-name="T211"><text:s text:c="55"/></text:span></text:p>
      <text:p text:style-name="P212"><text:s text:c="154"/>(фамилия, имя и отчество (при <text:s/>наличии))</text:p>
      <text:p text:style-name="P213"><text:s text:c="10"/>600009,г. Владимир,<text:line-break/><text:s text:c="2"/>г. Владимир, ул. Михайловская, д.22 <text:s text:c="56"/>__________________________________</text:p>
      <text:p text:style-name="Standard"><text:s text:c="62"/><text:s text:c="45"/></text:p>
      <text:p text:style-name="P214"><text:s/>ОКПО 32949220, ОГРН 1033302011126 <text:s text:c="76"/>___________________________________________</text:p>
      <text:p text:style-name="P215">ИНН/КПП 3328101679/332801001 <text:s text:c="26"/><text:s text:c="61"/>___________________________________________</text:p>
      <text:p text:style-name="P216">Л/С 20286/10810 <text:s text:c="116"/>___________________________________________</text:p>
      <text:p text:style-name="P217">К/С 40701810900081000001 <text:s text:c="98"/>___________________________________________</text:p>
      <text:p text:style-name="P218">Отделение Владимир <text:s/>по Владимирской области <text:s text:c="20"/><text:s text:c="67"/>паспортные данные</text:p>
      <text:p text:style-name="P219">ГОГОЛЯ 10</text:p>
      <text:p text:style-name="P220">ИНН/КПП 7702235133/3322831002</text:p>
      <text:p text:style-name="P221"><text:s text:c="64"/><text:s text:c="55"/>__________________________________ <text:s text:c="99"/></text:p>
      <text:p text:style-name="ConsPlusCell"><text:span text:style-name="T222"><text:s text:c="66"/></text:span><text:span text:style-name="T223"><text:s text:c="74"/></text:span><text:span text:style-name="T224">(адрес местонахождения)</text:span></text:p>
      <text:p text:style-name="P225"><text:s text:c="44"/></text:p>
      <text:p text:style-name="P226">___________________/С.Г.Парилова <text:s text:c="56"/>__________________________________</text:p>
      <text:p text:style-name="ConsPlusCell"><text:span text:style-name="T227"><text:s/></text:span><text:span text:style-name="T228"><text:s/>(подпись уполномоченного представителя</text:span></text:p>
      <text:p text:style-name="P229"><text:s text:c="14"/>Исполнителя) <text:s text:c="109"/>___________________________________________</text:p>
      <text:p text:style-name="P230">М.П.</text:p>
      <text:p text:style-name="P231"><text:s text:c="119"/>__________________________________ <text:s text:c="2"/></text:p>
      <text:p text:style-name="P232"><text:s text:c="50"/><text:s text:c="130"/><text:line-break/><text:s text:c="119"/>__________________________________</text:p>
      <text:p text:style-name="ConsPlusCell"><text:span text:style-name="T233"><text:s text:c="121"/></text:span><text:span text:style-name="T234">(адрес места жительства, контактные данные)</text:span></text:p>
      <text:p text:style-name="P235"><text:s text:c="62"/><text:s text:c="30"/></text:p>
      <text:p text:style-name="ConsPlusCell"><text:span text:style-name="T236"><text:s text:c="121"/>_________________________________</text:span><text:span text:style-name="T237"><text:s text:c="71"/></text:span><text:span text:style-name="T238"><text:s text:c="49"/></text:span><text:span text:style-name="T239"><text:line-break/></text:span><text:span text:style-name="T240"><text:s text:c="189"/>(подпись)</text:span></text:p>
      <text:p text:style-name="ConsPlusCell"><text:span text:style-name="T241"><text:s/>О</text:span><text:span text:style-name="T242">тметк</text:span><text:span text:style-name="T243">а о получении 2-го экземпляра</text:span></text:p>
      <text:p text:style-name="P244">Заказчиком</text:p>
      <text:p text:style-name="ConsPlusCell"><text:span text:style-name="T245">Дата: ____________ Подпись: 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Cell" style:display-name="ConsPlusCell" style:family="paragraph">
      <style:paragraph-properties style:text-autospace="none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FontStyle92" style:display-name="Font Style92" style:family="text">
      <style:text-properties style:font-name="Times New Roman" style:font-name-complex="Times New Roman" fo:font-size="13pt" style:font-size-asian="13pt" style:font-size-complex="13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</meta:initial-creator>
    <dc:creator>1</dc:creator>
    <meta:creation-date>2023-09-11T11:55:00Z</meta:creation-date>
    <dc:date>2023-09-12T05:41:00Z</dc:date>
    <meta:print-date>2020-11-27T11:11:00Z</meta:print-date>
    <meta:template xlink:href="Normal" xlink:type="simple"/>
    <meta:editing-cycles>3</meta:editing-cycles>
    <meta:editing-duration>PT540S</meta:editing-duration>
    <meta:document-statistic meta:page-count="4" meta:paragraph-count="38" meta:word-count="2883" meta:character-count="19283" meta:row-count="136" meta:non-whitespace-character-count="16438"/>
  </office:meta>
</office:document-meta>
</file>